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matinales" style:family="table">
      <style:table-properties style:width="25.7cm" table:align="margins" style:may-break-between-rows="true" table:border-model="collapsing"/>
    </style:style>
    <style:style style:name="matinales.A" style:family="table-column">
      <style:table-column-properties style:column-width="2.298cm" style:rel-column-width="5860*"/>
    </style:style>
    <style:style style:name="matinales.B" style:family="table-column">
      <style:table-column-properties style:column-width="1.374cm" style:rel-column-width="3503*"/>
    </style:style>
    <style:style style:name="matinales.C" style:family="table-column">
      <style:table-column-properties style:column-width="5.068cm" style:rel-column-width="12922*"/>
    </style:style>
    <style:style style:name="matinales.D" style:family="table-column">
      <style:table-column-properties style:column-width="1.171cm" style:rel-column-width="2986*"/>
    </style:style>
    <style:style style:name="matinales.E" style:family="table-column">
      <style:table-column-properties style:column-width="1.277cm" style:rel-column-width="3256*"/>
    </style:style>
    <style:style style:name="matinales.F" style:family="table-column">
      <style:table-column-properties style:column-width="4.12cm" style:rel-column-width="10507*"/>
    </style:style>
    <style:style style:name="matinales.G" style:family="table-column">
      <style:table-column-properties style:column-width="1.476cm" style:rel-column-width="3764*"/>
    </style:style>
    <style:style style:name="matinales.H" style:family="table-column">
      <style:table-column-properties style:column-width="4.51cm" style:rel-column-width="11501*"/>
    </style:style>
    <style:style style:name="matinales.I" style:family="table-column">
      <style:table-column-properties style:column-width="4.406cm" style:rel-column-width="11236*"/>
    </style:style>
    <style:style style:name="matinales.1" style:family="table-row">
      <style:table-row-properties style:keep-together="true" fo:keep-together="auto"/>
    </style:style>
    <style:style style:name="matinales.A1" style:family="table-cell">
      <style:table-cell-properties style:vertical-align="" fo:background-color="transparent" fo:padding="0.097cm" fo:border="0.018cm solid #000000" style:writing-mode="page">
        <style:background-image/>
      </style:table-cell-properties>
    </style:style>
    <style:style style:name="matinales.A2" style:family="table-cell">
      <style:table-cell-properties style:vertical-align="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matinales.I2" style:family="table-cell">
      <style:table-cell-properties style:vertical-align="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matinales.3" style:family="table-row">
      <style:table-row-properties style:min-row-height="0.776cm" style:keep-together="true" fo:keep-together="auto"/>
    </style:style>
    <style:style style:name="matinales.14" style:family="table-row">
      <style:table-row-properties style:min-row-height="0.85cm" style:keep-together="true" fo:keep-together="auto"/>
    </style:style>
    <style:style style:name="matinales.15" style:family="table-row">
      <style:table-row-properties style:min-row-height="1.009cm" style:keep-together="true" fo:keep-together="auto"/>
    </style:style>
    <style:style style:name="planning" style:family="table">
      <style:table-properties style:width="25.7cm" table:align="margins" style:may-break-between-rows="true" table:border-model="collapsing"/>
    </style:style>
    <style:style style:name="planning.A" style:family="table-column">
      <style:table-column-properties style:column-width="2.903cm" style:rel-column-width="7403*"/>
    </style:style>
    <style:style style:name="planning.B" style:family="table-column">
      <style:table-column-properties style:column-width="1.393cm" style:rel-column-width="3553*"/>
    </style:style>
    <style:style style:name="planning.C" style:family="table-column">
      <style:table-column-properties style:column-width="4.263cm" style:rel-column-width="10871*"/>
    </style:style>
    <style:style style:name="planning.D" style:family="table-column">
      <style:table-column-properties style:column-width="1.533cm" style:rel-column-width="3908*"/>
    </style:style>
    <style:style style:name="planning.E" style:family="table-column">
      <style:table-column-properties style:column-width="1.797cm" style:rel-column-width="4583*"/>
    </style:style>
    <style:style style:name="planning.F" style:family="table-column">
      <style:table-column-properties style:column-width="5.237cm" style:rel-column-width="13354*"/>
    </style:style>
    <style:style style:name="planning.G" style:family="table-column">
      <style:table-column-properties style:column-width="1.57cm" style:rel-column-width="4003*"/>
    </style:style>
    <style:style style:name="planning.H" style:family="table-column">
      <style:table-column-properties style:column-width="2.773cm" style:rel-column-width="7070*"/>
    </style:style>
    <style:style style:name="planning.I" style:family="table-column">
      <style:table-column-properties style:column-width="4.232cm" style:rel-column-width="10790*"/>
    </style:style>
    <style:style style:name="planning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planning.I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planning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lanning.I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lanning.B7" style:family="table-cell">
      <style:table-cell-properties fo:background-color="#9999ff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lanning.I7" style:family="table-cell">
      <style:table-cell-properties fo:background-color="#9999ff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lanning.B8" style:family="table-cell">
      <style:table-cell-properties fo:background-color="#ffff99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lanning.I8" style:family="table-cell">
      <style:table-cell-properties fo:background-color="#ffff99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lanning.B12" style:family="table-cell">
      <style:table-cell-properties fo:background-color="#cc3300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lanning.I12" style:family="table-cell">
      <style:table-cell-properties fo:background-color="#cc3300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lanning.17" style:family="table-row">
      <style:table-row-properties style:min-row-height="0.196cm"/>
    </style:style>
    <style:style style:name="P1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9pt" fo:background-color="transparent" style:font-size-asian="9pt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Liberation Serif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Liberation Serif" fo:font-size="9pt" fo:font-style="normal" fo:text-shadow="none" style:text-underline-style="none" fo:font-weight="bol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Liberation Serif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3333"/>
    </style:style>
    <style:style style:name="T4" style:family="text">
      <style:text-properties fo:color="#ff6600"/>
    </style:style>
    <style:style style:name="T5" style:family="text">
      <style:text-properties fo:color="#00cc33"/>
    </style:style>
    <style:style style:name="T6" style:family="text">
      <style:text-properties fo:color="#cc3300"/>
    </style:style>
    <style:style style:name="T7" style:family="text">
      <style:text-properties fo:color="#c500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matinales" table:style-name="matinales">
        <table:table-column table:style-name="matinales.A"/>
        <table:table-column table:style-name="matinales.B"/>
        <table:table-column table:style-name="matinales.C"/>
        <table:table-column table:style-name="matinales.D"/>
        <table:table-column table:style-name="matinales.E"/>
        <table:table-column table:style-name="matinales.F"/>
        <table:table-column table:style-name="matinales.G"/>
        <table:table-column table:style-name="matinales.H"/>
        <table:table-column table:style-name="matinales.I"/>
        <table:table-row table:style-name="matinales.1">
          <table:table-cell table:style-name="matinales.A1" table:number-columns-spanned="9" office:value-type="string">
            <text:p text:style-name="P10"><text:s text:c="84"/>Matinales second semestre 2025 <text:s text:c="13"/><text:span text:style-name="T2">(</text:span><text:span text:style-name="T2">Toujours consulter le site <text:s/>avant la rando, appeler un encadrant si beso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matinales.1">
          <table:table-cell table:style-name="matinales.A2" office:value-type="string">
            <text:p text:style-name="P10"/>
          </table:table-cell>
          <table:table-cell table:style-name="matinales.A2" office:value-type="string">
            <text:p text:style-name="P10"/>
          </table:table-cell>
          <table:table-cell table:style-name="matinales.A2" office:value-type="string">
            <text:p text:style-name="P10"/>
          </table:table-cell>
          <table:table-cell table:style-name="matinales.A2" office:value-type="string">
            <text:p text:style-name="P10"/>
          </table:table-cell>
          <table:table-cell table:style-name="matinales.A2" table:number-columns-spanned="2" office:value-type="string">
            <text:p text:style-name="P10">Covoiturage</text:p>
          </table:table-cell>
          <table:covered-table-cell/>
          <table:table-cell table:style-name="matinales.A2" table:number-columns-spanned="2" office:value-type="string">
            <text:p text:style-name="P10">Rendez-vous</text:p>
          </table:table-cell>
          <table:covered-table-cell/>
          <table:table-cell table:style-name="matinales.I2" office:value-type="string">
            <text:p text:style-name="P10"/>
          </table:table-cell>
        </table:table-row>
        <table:table-row table:style-name="matinales.3">
          <table:table-cell table:style-name="matinales.A2" office:value-type="string">
            <text:p text:style-name="P10">mois</text:p>
          </table:table-cell>
          <table:table-cell table:style-name="matinales.A2" office:value-type="string">
            <text:p text:style-name="P10">date</text:p>
          </table:table-cell>
          <table:table-cell table:style-name="matinales.A2" office:value-type="string">
            <text:p text:style-name="P10">titre</text:p>
          </table:table-cell>
          <table:table-cell table:style-name="matinales.A2" office:value-type="string">
            <text:p text:style-name="P10">km</text:p>
          </table:table-cell>
          <table:table-cell table:style-name="matinales.A2" office:value-type="string">
            <text:p text:style-name="P10">heure</text:p>
          </table:table-cell>
          <table:table-cell table:style-name="matinales.A2" office:value-type="string">
            <text:p text:style-name="P10">lieu</text:p>
          </table:table-cell>
          <table:table-cell table:style-name="matinales.A2" office:value-type="string">
            <text:p text:style-name="P10">départ</text:p>
          </table:table-cell>
          <table:table-cell table:style-name="matinales.A2" office:value-type="string">
            <text:p text:style-name="P10">lieu</text:p>
          </table:table-cell>
          <table:table-cell table:style-name="matinales.I2" office:value-type="string">
            <text:p text:style-name="P10">encadrants</text:p>
          </table:table-cell>
        </table:table-row>
        <table:table-row table:style-name="matinales.1">
          <table:table-cell table:style-name="matinales.A2" office:value-type="string">
            <text:p text:style-name="P3">Juillet</text:p>
          </table:table-cell>
          <table:table-cell table:style-name="matinales.A2" office:value-type="string">
            <text:p text:style-name="P8">M8</text:p>
          </table:table-cell>
          <table:table-cell table:style-name="matinales.A2" office:value-type="string">
            <text:p text:style-name="P8">Repérage rando Halloween</text:p>
          </table:table-cell>
          <table:table-cell table:style-name="matinales.A2" office:value-type="string">
            <text:p text:style-name="P8"/>
          </table:table-cell>
          <table:table-cell table:style-name="matinales.A2" office:value-type="string">
            <text:p text:style-name="P8"/>
          </table:table-cell>
          <table:table-cell table:style-name="matinales.A2" office:value-type="string">
            <text:p text:style-name="P8"/>
          </table:table-cell>
          <table:table-cell table:style-name="matinales.A2" office:value-type="string">
            <text:p text:style-name="P8">9h30</text:p>
          </table:table-cell>
          <table:table-cell table:style-name="matinales.A2" office:value-type="string">
            <text:p text:style-name="P8">Gymnase E Chevreuil</text:p>
          </table:table-cell>
          <table:table-cell table:style-name="matinales.I2" office:value-type="string">
            <text:p text:style-name="P8">Dominique S</text:p>
          </table:table-cell>
        </table:table-row>
        <table:table-row table:style-name="matinales.1">
          <table:table-cell table:style-name="matinales.A2" table:number-rows-spanned="2" office:value-type="string">
            <text:p text:style-name="P3">Septembre</text:p>
          </table:table-cell>
          <table:table-cell table:style-name="matinales.A2" office:value-type="string">
            <text:p text:style-name="P8">M2</text:p>
          </table:table-cell>
          <table:table-cell table:style-name="matinales.A2" office:value-type="string">
            <text:p text:style-name="P8">St Georges-le-Gautier</text:p>
          </table:table-cell>
          <table:table-cell table:style-name="matinales.A2" office:value-type="string">
            <text:p text:style-name="P8"/>
          </table:table-cell>
          <table:table-cell table:style-name="matinales.A2" office:value-type="string">
            <text:p text:style-name="P8">9h00</text:p>
          </table:table-cell>
          <table:table-cell table:style-name="matinales.A2" office:value-type="string">
            <text:p text:style-name="P8">Gare de Sillé</text:p>
          </table:table-cell>
          <table:table-cell table:style-name="matinales.A2" office:value-type="string">
            <text:p text:style-name="P8">9h30</text:p>
          </table:table-cell>
          <table:table-cell table:style-name="matinales.A2" office:value-type="string">
            <text:p text:style-name="P8">À préciser</text:p>
          </table:table-cell>
          <table:table-cell table:style-name="matinales.I2" office:value-type="string">
            <text:p text:style-name="P8">Martine J</text:p>
          </table:table-cell>
        </table:table-row>
        <table:table-row table:style-name="matinales.1">
          <table:covered-table-cell/>
          <table:table-cell table:style-name="matinales.A2" office:value-type="string">
            <text:p text:style-name="P8">M23</text:p>
          </table:table-cell>
          <table:table-cell table:style-name="matinales.A2" office:value-type="string">
            <text:p text:style-name="P8">Bernay-en- Champagne</text:p>
          </table:table-cell>
          <table:table-cell table:style-name="matinales.A2" office:value-type="string">
            <text:p text:style-name="P8">7km</text:p>
          </table:table-cell>
          <table:table-cell table:style-name="matinales.A2" office:value-type="string">
            <text:p text:style-name="P8">9h00</text:p>
          </table:table-cell>
          <table:table-cell table:style-name="matinales.A2" office:value-type="string">
            <text:p text:style-name="P8">Gare de Sillé</text:p>
          </table:table-cell>
          <table:table-cell table:style-name="matinales.A2" office:value-type="string">
            <text:p text:style-name="P8">9h30</text:p>
          </table:table-cell>
          <table:table-cell table:style-name="matinales.A2" office:value-type="string">
            <text:p text:style-name="P8">À préciser</text:p>
          </table:table-cell>
          <table:table-cell table:style-name="matinales.I2" office:value-type="string">
            <text:p text:style-name="P8">Jeannette V/Jean-Luc G Jeannine F </text:p>
          </table:table-cell>
        </table:table-row>
        <table:table-row table:style-name="matinales.1">
          <table:table-cell table:style-name="matinales.A2" table:number-rows-spanned="3" office:value-type="string">
            <text:p text:style-name="P8">Octobre</text:p>
          </table:table-cell>
          <table:table-cell table:style-name="matinales.A2" office:value-type="string">
            <text:p text:style-name="P8">J2</text:p>
          </table:table-cell>
          <table:table-cell table:style-name="matinales.A2" office:value-type="string">
            <text:p text:style-name="P8">Torcé-Viviers-en-Charnie</text:p>
          </table:table-cell>
          <table:table-cell table:style-name="matinales.A2" office:value-type="string">
            <text:p text:style-name="P8"/>
          </table:table-cell>
          <table:table-cell table:style-name="matinales.A2" office:value-type="string">
            <text:p text:style-name="P8">9h00</text:p>
          </table:table-cell>
          <table:table-cell table:style-name="matinales.A2" office:value-type="string">
            <text:p text:style-name="P8">Gare de Sillé</text:p>
          </table:table-cell>
          <table:table-cell table:style-name="matinales.A2" office:value-type="string">
            <text:p text:style-name="P8">9h30</text:p>
          </table:table-cell>
          <table:table-cell table:style-name="matinales.A2" office:value-type="string">
            <text:p text:style-name="P8">À préciser</text:p>
          </table:table-cell>
          <table:table-cell table:style-name="matinales.I2" office:value-type="string">
            <text:p text:style-name="P8">Béatrice G/ Marie-Claude T</text:p>
          </table:table-cell>
        </table:table-row>
        <table:table-row table:style-name="matinales.1">
          <table:covered-table-cell/>
          <table:table-cell table:style-name="matinales.A2" office:value-type="string">
            <text:p text:style-name="P8">M7</text:p>
          </table:table-cell>
          <table:table-cell table:style-name="matinales.A2" office:value-type="string">
            <text:p text:style-name="P8">Genes-le-Gandelin (avec resto)</text:p>
          </table:table-cell>
          <table:table-cell table:style-name="matinales.A2" office:value-type="string">
            <text:p text:style-name="P8"/>
          </table:table-cell>
          <table:table-cell table:style-name="matinales.A2" office:value-type="string">
            <text:p text:style-name="P8">9h00</text:p>
          </table:table-cell>
          <table:table-cell table:style-name="matinales.A2" office:value-type="string">
            <text:p text:style-name="P8">Gare de Sillé</text:p>
          </table:table-cell>
          <table:table-cell table:style-name="matinales.A2" office:value-type="string">
            <text:p text:style-name="P8">9h30</text:p>
          </table:table-cell>
          <table:table-cell table:style-name="matinales.A2" office:value-type="string">
            <text:p text:style-name="P8">À préciser</text:p>
          </table:table-cell>
          <table:table-cell table:style-name="matinales.I2" office:value-type="string">
            <text:p text:style-name="P8">Sylvie L /AMM / Thérèse Coutelle</text:p>
          </table:table-cell>
        </table:table-row>
        <table:table-row table:style-name="matinales.1">
          <table:covered-table-cell/>
          <table:table-cell table:style-name="matinales.A2" office:value-type="string">
            <text:p text:style-name="P8">J16</text:p>
          </table:table-cell>
          <table:table-cell table:style-name="matinales.A2" office:value-type="string">
            <text:p text:style-name="P8">Forêt de Sillé</text:p>
          </table:table-cell>
          <table:table-cell table:style-name="matinales.A2" office:value-type="string">
            <text:p text:style-name="P8"/>
          </table:table-cell>
          <table:table-cell table:style-name="matinales.A2" office:value-type="string">
            <text:p text:style-name="P8">9h00</text:p>
          </table:table-cell>
          <table:table-cell table:style-name="matinales.A2" office:value-type="string">
            <text:p text:style-name="P8">Gare de Sillé</text:p>
          </table:table-cell>
          <table:table-cell table:style-name="matinales.A2" office:value-type="string">
            <text:p text:style-name="P8">9h30</text:p>
          </table:table-cell>
          <table:table-cell table:style-name="matinales.A2" office:value-type="string">
            <text:p text:style-name="P8">Sillé plage</text:p>
          </table:table-cell>
          <table:table-cell table:style-name="matinales.I2" office:value-type="string">
            <text:p text:style-name="P8">Martine B /Béatrice G</text:p>
          </table:table-cell>
        </table:table-row>
        <table:table-row table:style-name="matinales.1">
          <table:table-cell table:style-name="matinales.A2" table:number-rows-spanned="3" office:value-type="string">
            <text:p text:style-name="P8">Novembre</text:p>
          </table:table-cell>
          <table:table-cell table:style-name="matinales.A2" office:value-type="string">
            <text:p text:style-name="P8">M4</text:p>
          </table:table-cell>
          <table:table-cell table:style-name="matinales.A2" office:value-type="string">
            <text:p text:style-name="P8">Saint Rémy de Sillé </text:p>
          </table:table-cell>
          <table:table-cell table:style-name="matinales.A2" office:value-type="string">
            <text:p text:style-name="P8"/>
          </table:table-cell>
          <table:table-cell table:style-name="matinales.A2" office:value-type="string">
            <text:p text:style-name="P8">9h00</text:p>
          </table:table-cell>
          <table:table-cell table:style-name="matinales.A2" office:value-type="string">
            <text:p text:style-name="P8">Gare de Sillé</text:p>
          </table:table-cell>
          <table:table-cell table:style-name="matinales.A2" office:value-type="string">
            <text:p text:style-name="P8">9h30</text:p>
          </table:table-cell>
          <table:table-cell table:style-name="matinales.A2" office:value-type="string">
            <text:p text:style-name="P8">À préciser</text:p>
          </table:table-cell>
          <table:table-cell table:style-name="matinales.I2" office:value-type="string">
            <text:p text:style-name="P8">Laurent L / Josiane L/Viviane H</text:p>
          </table:table-cell>
        </table:table-row>
        <table:table-row table:style-name="matinales.1">
          <table:covered-table-cell/>
          <table:table-cell table:style-name="matinales.A2" office:value-type="string">
            <text:p text:style-name="P8">J13</text:p>
          </table:table-cell>
          <table:table-cell table:style-name="matinales.A2" office:value-type="string">
            <text:p text:style-name="P8">Mont-Saint-Jean</text:p>
          </table:table-cell>
          <table:table-cell table:style-name="matinales.A2" office:value-type="string">
            <text:p text:style-name="P8"/>
          </table:table-cell>
          <table:table-cell table:style-name="matinales.A2" office:value-type="string">
            <text:p text:style-name="P8">9h00</text:p>
          </table:table-cell>
          <table:table-cell table:style-name="matinales.A2" office:value-type="string">
            <text:p text:style-name="P8">Gare de Sillé</text:p>
          </table:table-cell>
          <table:table-cell table:style-name="matinales.A2" office:value-type="string">
            <text:p text:style-name="P8">9h30</text:p>
          </table:table-cell>
          <table:table-cell table:style-name="matinales.A2" office:value-type="string">
            <text:p text:style-name="P8">À préciser</text:p>
          </table:table-cell>
          <table:table-cell table:style-name="matinales.I2" office:value-type="string">
            <text:p text:style-name="P8">Martine B /Bernard T</text:p>
            <text:p text:style-name="P8">Jean-Marie L</text:p>
          </table:table-cell>
        </table:table-row>
        <table:table-row table:style-name="matinales.1">
          <table:covered-table-cell/>
          <table:table-cell table:style-name="matinales.A2" office:value-type="string">
            <text:p text:style-name="P8">M18</text:p>
          </table:table-cell>
          <table:table-cell table:style-name="matinales.A2" office:value-type="string">
            <text:p text:style-name="P8">Planning</text:p>
          </table:table-cell>
          <table:table-cell table:style-name="matinales.A2" office:value-type="string">
            <text:p text:style-name="P8"/>
          </table:table-cell>
          <table:table-cell table:style-name="matinales.A2" office:value-type="string">
            <text:p text:style-name="P8"/>
          </table:table-cell>
          <table:table-cell table:style-name="matinales.A2" office:value-type="string">
            <text:p text:style-name="P8"/>
          </table:table-cell>
          <table:table-cell table:style-name="matinales.A2" office:value-type="string">
            <text:p text:style-name="P8">9h30</text:p>
          </table:table-cell>
          <table:table-cell table:style-name="matinales.A2" office:value-type="string">
            <text:p text:style-name="P8">Petit bureau M Termeau</text:p>
          </table:table-cell>
          <table:table-cell table:style-name="matinales.I2" office:value-type="string">
            <text:p text:style-name="P8"/>
          </table:table-cell>
        </table:table-row>
        <table:table-row table:style-name="matinales.1">
          <table:table-cell table:style-name="matinales.A2" table:number-rows-spanned="3" office:value-type="string">
            <text:p text:style-name="P8">Décembre</text:p>
          </table:table-cell>
          <table:table-cell table:style-name="matinales.A2" office:value-type="string">
            <text:p text:style-name="P8">M2</text:p>
          </table:table-cell>
          <table:table-cell table:style-name="matinales.A2" office:value-type="string">
            <text:p text:style-name="P8">Voutré</text:p>
          </table:table-cell>
          <table:table-cell table:style-name="matinales.A2" office:value-type="string">
            <text:p text:style-name="P8"/>
          </table:table-cell>
          <table:table-cell table:style-name="matinales.A2" office:value-type="string">
            <text:p text:style-name="P8">9h00</text:p>
          </table:table-cell>
          <table:table-cell table:style-name="matinales.A2" office:value-type="string">
            <text:p text:style-name="P8">Gare de Sillé</text:p>
          </table:table-cell>
          <table:table-cell table:style-name="matinales.A2" office:value-type="string">
            <text:p text:style-name="P8">9h30</text:p>
          </table:table-cell>
          <table:table-cell table:style-name="matinales.A2" office:value-type="string">
            <text:p text:style-name="P8">À préciser</text:p>
          </table:table-cell>
          <table:table-cell table:style-name="matinales.I2" office:value-type="string">
            <text:p text:style-name="P8">Béatrice /Anne-Marie S</text:p>
          </table:table-cell>
        </table:table-row>
        <table:table-row table:style-name="matinales.14">
          <table:covered-table-cell/>
          <table:table-cell table:style-name="matinales.A2" office:value-type="string">
            <text:p text:style-name="P8">J11</text:p>
          </table:table-cell>
          <table:table-cell table:style-name="matinales.A2" office:value-type="string">
            <text:p text:style-name="P8">Vivoin</text:p>
          </table:table-cell>
          <table:table-cell table:style-name="matinales.A2" office:value-type="string">
            <text:p text:style-name="P8"/>
          </table:table-cell>
          <table:table-cell table:style-name="matinales.A2" office:value-type="string">
            <text:p text:style-name="P8">9h00</text:p>
          </table:table-cell>
          <table:table-cell table:style-name="matinales.A2" office:value-type="string">
            <text:p text:style-name="P8">Gare de Sillé</text:p>
          </table:table-cell>
          <table:table-cell table:style-name="matinales.A2" office:value-type="string">
            <text:p text:style-name="P8">9h30</text:p>
          </table:table-cell>
          <table:table-cell table:style-name="matinales.A2" office:value-type="string">
            <text:p text:style-name="P8">À préciser</text:p>
          </table:table-cell>
          <table:table-cell table:style-name="matinales.I2" office:value-type="string">
            <text:p text:style-name="P8">Sylvie L/Anne-marie M Thérèse Coutelle</text:p>
          </table:table-cell>
        </table:table-row>
        <table:table-row table:style-name="matinales.15">
          <table:covered-table-cell/>
          <table:table-cell table:style-name="matinales.A2" office:value-type="string">
            <text:p text:style-name="P8">M16</text:p>
          </table:table-cell>
          <table:table-cell table:style-name="matinales.A2" office:value-type="string">
            <text:p text:style-name="P8">Le Grez Forêt</text:p>
          </table:table-cell>
          <table:table-cell table:style-name="matinales.A2" office:value-type="string">
            <text:p text:style-name="P8"/>
          </table:table-cell>
          <table:table-cell table:style-name="matinales.A2" office:value-type="string">
            <text:p text:style-name="P8">9h00</text:p>
          </table:table-cell>
          <table:table-cell table:style-name="matinales.A2" office:value-type="string">
            <text:p text:style-name="P8">Gare de Sillé</text:p>
          </table:table-cell>
          <table:table-cell table:style-name="matinales.A2" office:value-type="string">
            <text:p text:style-name="P8">9h30</text:p>
          </table:table-cell>
          <table:table-cell table:style-name="matinales.A2" office:value-type="string">
            <text:p text:style-name="P8">Parking de l'église</text:p>
          </table:table-cell>
          <table:table-cell table:style-name="matinales.I2" office:value-type="string">
            <text:p text:style-name="P8">Béatrice G / Jannine F Michelle L</text:p>
          </table:table-cell>
        </table:table-row>
      </table:table>
      <text:p text:style-name="P1"/>
      <text:p text:style-name="P1"/>
      <text:p text:style-name="P1"/>
      <text:p text:style-name="P15">Planning des dimanches, journées <text:s/>et après-midi du second semestre 2025</text:p>
      <text:p text:style-name="P15">Planning des dimanches, journées et après-midi du second semestre 2025</text:p>
      <table:table table:name="planning" table:style-name="planning">
        <table:table-column table:style-name="planning.A"/>
        <table:table-column table:style-name="planning.B"/>
        <table:table-column table:style-name="planning.C"/>
        <table:table-column table:style-name="planning.D"/>
        <table:table-column table:style-name="planning.E"/>
        <table:table-column table:style-name="planning.F"/>
        <table:table-column table:style-name="planning.G"/>
        <table:table-column table:style-name="planning.H"/>
        <table:table-column table:style-name="planning.I"/>
        <table:table-row>
          <table:table-cell table:style-name="planning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planning.A1" table:number-columns-spanned="2" office:value-type="string">
            <text:p text:style-name="P7">covoiturage</text:p>
          </table:table-cell>
          <table:covered-table-cell/>
          <table:table-cell table:style-name="planning.A1" table:number-columns-spanned="2" office:value-type="string">
            <text:p text:style-name="P7">Rendez-vous</text:p>
          </table:table-cell>
          <table:covered-table-cell/>
          <table:table-cell table:style-name="planning.I1" office:value-type="string">
            <text:p text:style-name="P7"/>
          </table:table-cell>
        </table:table-row>
        <table:table-row>
          <table:table-cell table:style-name="planning.A2" office:value-type="string">
            <text:p text:style-name="P7">Mois</text:p>
          </table:table-cell>
          <table:table-cell table:style-name="planning.A2" office:value-type="string">
            <text:p text:style-name="P7">date</text:p>
          </table:table-cell>
          <table:table-cell table:style-name="planning.A2" office:value-type="string">
            <text:p text:style-name="P7">titre</text:p>
          </table:table-cell>
          <table:table-cell table:style-name="planning.A2" office:value-type="string">
            <text:p text:style-name="P7">km</text:p>
          </table:table-cell>
          <table:table-cell table:style-name="planning.A2" office:value-type="string">
            <text:p text:style-name="P7">heure</text:p>
          </table:table-cell>
          <table:table-cell table:style-name="planning.A2" office:value-type="string">
            <text:p text:style-name="P7">lieu</text:p>
          </table:table-cell>
          <table:table-cell table:style-name="planning.A2" office:value-type="string">
            <text:p text:style-name="P7">départ</text:p>
          </table:table-cell>
          <table:table-cell table:style-name="planning.A2" office:value-type="string">
            <text:p text:style-name="P7">lieu</text:p>
          </table:table-cell>
          <table:table-cell table:style-name="planning.I2" office:value-type="string">
            <text:p text:style-name="P7">encadrants</text:p>
          </table:table-cell>
        </table:table-row>
        <table:table-row>
          <table:table-cell table:style-name="planning.A1" office:value-type="string">
            <text:p text:style-name="P2">Juillet</text:p>
          </table:table-cell>
          <table:table-cell table:style-name="planning.A2" office:value-type="string">
            <text:p text:style-name="P8">J16</text:p>
          </table:table-cell>
          <table:table-cell table:style-name="planning.A1" table:number-columns-spanned="4" office:value-type="string">
            <text:p text:style-name="P8"><text:span text:style-name="T6">Stand de l'association</text:span><text:span text:style-name="T4"> </text:span>/ <text:s text:c="3"/>Marché des artisans <text:s text:c="3"/>(centenaire Coco plage)</text:p>
          </table:table-cell>
          <table:covered-table-cell/>
          <table:covered-table-cell/>
          <table:covered-table-cell/>
          <table:table-cell table:style-name="planning.A2" office:value-type="string">
            <text:p text:style-name="P8">14h00</text:p>
          </table:table-cell>
          <table:table-cell table:style-name="planning.A2" office:value-type="string">
            <text:p text:style-name="P8">Sillé plage</text:p>
          </table:table-cell>
          <table:table-cell table:style-name="planning.I2" office:value-type="string">
            <text:p text:style-name="P8">Bénévoles volontaires</text:p>
          </table:table-cell>
        </table:table-row>
        <table:table-row>
          <table:table-cell table:style-name="planning.A2" office:value-type="string">
            <text:p text:style-name="P7">Août</text:p>
          </table:table-cell>
          <table:table-cell table:style-name="planning.A2" office:value-type="string">
            <text:p text:style-name="P7">S2</text:p>
          </table:table-cell>
          <table:table-cell table:style-name="planning.A2" table:number-columns-spanned="4" office:value-type="string">
            <text:p text:style-name="P7"><text:span text:style-name="T5">Randonnée du centenaire de Coco plage</text:span>, 9 km RDV encadrants 13h45 </text:p>
          </table:table-cell>
          <table:covered-table-cell/>
          <table:covered-table-cell/>
          <table:covered-table-cell/>
          <table:table-cell table:style-name="planning.A2" office:value-type="string">
            <text:p text:style-name="P7">14h00</text:p>
          </table:table-cell>
          <table:table-cell table:style-name="planning.A2" office:value-type="string">
            <text:p text:style-name="P7">OT Sillé plage</text:p>
          </table:table-cell>
          <table:table-cell table:style-name="planning.I2" office:value-type="string">
            <text:p text:style-name="P7">Bénévoles volontaires</text:p>
          </table:table-cell>
        </table:table-row>
        <text:soft-page-break/>
        <table:table-row>
          <table:table-cell table:style-name="planning.A2" table:number-rows-spanned="4" office:value-type="string">
            <text:p text:style-name="P4">Septembre</text:p>
          </table:table-cell>
          <table:table-cell table:style-name="planning.A2" office:value-type="string">
            <text:p text:style-name="P7">S6</text:p>
          </table:table-cell>
          <table:table-cell table:style-name="planning.A2" table:number-columns-spanned="4" office:value-type="string">
            <text:p text:style-name="P7"><text:span text:style-name="T7">Forum des associations</text:span><text:span text:style-name="T3"> </text:span><text:s text:c="2"/>Centre Maurice Termeau</text:p>
          </table:table-cell>
          <table:covered-table-cell/>
          <table:covered-table-cell/>
          <table:covered-table-cell/>
          <table:table-cell table:style-name="planning.A2" office:value-type="string">
            <text:p text:style-name="P7">14h00</text:p>
          </table:table-cell>
          <table:table-cell table:style-name="planning.A2" office:value-type="string">
            <text:p text:style-name="P7">C M Termeau</text:p>
          </table:table-cell>
          <table:table-cell table:style-name="planning.I2" office:value-type="string">
            <text:p text:style-name="P7">Bénévoles</text:p>
          </table:table-cell>
        </table:table-row>
        <table:table-row>
          <table:covered-table-cell/>
          <table:table-cell table:style-name="planning.A2" office:value-type="string">
            <text:p text:style-name="P3">J11</text:p>
          </table:table-cell>
          <table:table-cell table:style-name="planning.A2" office:value-type="string">
            <text:p text:style-name="P8">GR36A Douillet-le Joly/Fresnay</text:p>
          </table:table-cell>
          <table:table-cell table:style-name="planning.A2" office:value-type="string">
            <text:p text:style-name="P8"/>
          </table:table-cell>
          <table:table-cell table:style-name="planning.A2" office:value-type="string">
            <text:p text:style-name="P8">13h00</text:p>
          </table:table-cell>
          <table:table-cell table:style-name="planning.A2" office:value-type="string">
            <text:p text:style-name="P8">Gare de sillé</text:p>
          </table:table-cell>
          <table:table-cell table:style-name="planning.A2" office:value-type="string">
            <text:p text:style-name="P8">13h30</text:p>
          </table:table-cell>
          <table:table-cell table:style-name="planning.A2" office:value-type="string">
            <text:p text:style-name="P8">À préciser</text:p>
          </table:table-cell>
          <table:table-cell table:style-name="planning.I2" office:value-type="string">
            <text:p text:style-name="P8">Bernard T /Laurent</text:p>
          </table:table-cell>
        </table:table-row>
        <table:table-row>
          <table:covered-table-cell/>
          <table:table-cell table:style-name="planning.B7" office:value-type="string">
            <text:p text:style-name="P7">L15-V19</text:p>
          </table:table-cell>
          <table:table-cell table:style-name="planning.B7" office:value-type="string">
            <text:p text:style-name="P7">Séjour Locquirec</text:p>
          </table:table-cell>
          <table:table-cell table:style-name="planning.B7" office:value-type="string">
            <text:p text:style-name="P7"/>
          </table:table-cell>
          <table:table-cell table:style-name="planning.B7" office:value-type="string">
            <text:p text:style-name="P7"/>
          </table:table-cell>
          <table:table-cell table:style-name="planning.B7" office:value-type="string">
            <text:p text:style-name="P7"/>
          </table:table-cell>
          <table:table-cell table:style-name="planning.B7" office:value-type="string">
            <text:p text:style-name="P7"/>
          </table:table-cell>
          <table:table-cell table:style-name="planning.B7" office:value-type="string">
            <text:p text:style-name="P7"/>
          </table:table-cell>
          <table:table-cell table:style-name="planning.I7" office:value-type="string">
            <text:p text:style-name="P7"/>
          </table:table-cell>
        </table:table-row>
        <table:table-row>
          <table:covered-table-cell/>
          <table:table-cell table:style-name="planning.B8" office:value-type="string">
            <text:p text:style-name="P7">D28</text:p>
          </table:table-cell>
          <table:table-cell table:style-name="planning.B8" office:value-type="string">
            <text:p text:style-name="P9">St Gemmes-le-Robert</text:p>
          </table:table-cell>
          <table:table-cell table:style-name="planning.B8" office:value-type="string">
            <text:p text:style-name="P7">10 km</text:p>
          </table:table-cell>
          <table:table-cell table:style-name="planning.B8" office:value-type="string">
            <text:p text:style-name="P7"/>
          </table:table-cell>
          <table:table-cell table:style-name="planning.B8" office:value-type="string">
            <text:p text:style-name="P6"/>
          </table:table-cell>
          <table:table-cell table:style-name="planning.B8" office:value-type="string">
            <text:p text:style-name="P7">?</text:p>
          </table:table-cell>
          <table:table-cell table:style-name="planning.B8" office:value-type="string">
            <text:p text:style-name="P7">À préciser</text:p>
          </table:table-cell>
          <table:table-cell table:style-name="planning.I8" office:value-type="string">
            <text:p text:style-name="P7">Michel C/ Thérèse C</text:p>
          </table:table-cell>
        </table:table-row>
        <table:table-row>
          <table:table-cell table:style-name="planning.A2" table:number-rows-spanned="4" office:value-type="string">
            <text:p text:style-name="P3">Octobre</text:p>
          </table:table-cell>
          <table:table-cell table:style-name="planning.B8" office:value-type="string">
            <text:p text:style-name="P7">D12</text:p>
          </table:table-cell>
          <table:table-cell table:style-name="planning.B8" office:value-type="string">
            <text:p text:style-name="P9">Montsûrs</text:p>
          </table:table-cell>
          <table:table-cell table:style-name="planning.B8" office:value-type="string">
            <text:p text:style-name="P7">?</text:p>
          </table:table-cell>
          <table:table-cell table:style-name="planning.B8" office:value-type="string">
            <text:p text:style-name="P7"/>
          </table:table-cell>
          <table:table-cell table:style-name="planning.B8" office:value-type="string">
            <text:p text:style-name="P7">Gare de Sillé</text:p>
          </table:table-cell>
          <table:table-cell table:style-name="planning.B8" office:value-type="string">
            <text:p text:style-name="P7">?</text:p>
          </table:table-cell>
          <table:table-cell table:style-name="planning.B8" office:value-type="string">
            <text:p text:style-name="P7">A préciser</text:p>
          </table:table-cell>
          <table:table-cell table:style-name="planning.I8" office:value-type="string">
            <text:p text:style-name="P7">Anne-Marie S./</text:p>
          </table:table-cell>
        </table:table-row>
        <table:table-row>
          <table:covered-table-cell/>
          <table:table-cell table:style-name="planning.A2" office:value-type="string">
            <text:p text:style-name="P9">V17</text:p>
          </table:table-cell>
          <table:table-cell table:style-name="planning.A2" table:number-columns-spanned="6" office:value-type="string">
            <text:p text:style-name="P9">Assemblée Générale <text:s/>Centre M. Termeau <text:s text:c="2"/>à 20h</text:p>
          </table:table-cell>
          <table:covered-table-cell/>
          <table:covered-table-cell/>
          <table:covered-table-cell/>
          <table:covered-table-cell/>
          <table:covered-table-cell/>
          <table:table-cell table:style-name="planning.I2" office:value-type="string">
            <text:p text:style-name="P7"><text:s/></text:p>
          </table:table-cell>
        </table:table-row>
        <table:table-row>
          <table:covered-table-cell/>
          <table:table-cell table:style-name="planning.A2" office:value-type="string">
            <text:p text:style-name="P8">M21</text:p>
          </table:table-cell>
          <table:table-cell table:style-name="planning.A2" office:value-type="string">
            <text:p text:style-name="P8">GR 36 A Fresnay / Gesnes-le-Gandelin</text:p>
          </table:table-cell>
          <table:table-cell table:style-name="planning.A2" office:value-type="string">
            <text:p text:style-name="P8"/>
          </table:table-cell>
          <table:table-cell table:style-name="planning.A2" office:value-type="string">
            <text:p text:style-name="P8">13h00</text:p>
          </table:table-cell>
          <table:table-cell table:style-name="planning.A2" office:value-type="string">
            <text:p text:style-name="P8">Gare de Sillé</text:p>
          </table:table-cell>
          <table:table-cell table:style-name="planning.A2" office:value-type="string">
            <text:p text:style-name="P8">13h30</text:p>
          </table:table-cell>
          <table:table-cell table:style-name="planning.A2" office:value-type="string">
            <text:p text:style-name="P8">À préciser</text:p>
          </table:table-cell>
          <table:table-cell table:style-name="planning.I2" office:value-type="string">
            <text:p text:style-name="P8">Laurent</text:p>
            <text:p text:style-name="P8">Bernard T</text:p>
          </table:table-cell>
        </table:table-row>
        <table:table-row>
          <table:covered-table-cell/>
          <table:table-cell table:style-name="planning.B12" office:value-type="string">
            <text:p text:style-name="P7">V 31</text:p>
          </table:table-cell>
          <table:table-cell table:style-name="planning.B12" office:value-type="string">
            <text:p text:style-name="P9">Rando Halloween</text:p>
          </table:table-cell>
          <table:table-cell table:style-name="planning.B12" office:value-type="string">
            <text:p text:style-name="P7">?</text:p>
          </table:table-cell>
          <table:table-cell table:style-name="planning.B12" office:value-type="string">
            <text:p text:style-name="P7"/>
          </table:table-cell>
          <table:table-cell table:style-name="planning.B12" office:value-type="string">
            <text:p text:style-name="P7"/>
          </table:table-cell>
          <table:table-cell table:style-name="planning.B12" office:value-type="string">
            <text:p text:style-name="P7">17h30</text:p>
          </table:table-cell>
          <table:table-cell table:style-name="planning.B12" office:value-type="string">
            <text:p text:style-name="P7">Gymnase E. Chevreuil</text:p>
          </table:table-cell>
          <table:table-cell table:style-name="planning.I12" office:value-type="string">
            <text:p text:style-name="P7">Bénévoles volontaires</text:p>
          </table:table-cell>
        </table:table-row>
        <table:table-row>
          <table:table-cell table:style-name="planning.A2" table:number-rows-spanned="3" office:value-type="string">
            <text:p text:style-name="P7">Novembre</text:p>
          </table:table-cell>
          <table:table-cell table:style-name="planning.A2" office:value-type="string">
            <text:p text:style-name="P13">M 18</text:p>
          </table:table-cell>
          <table:table-cell table:style-name="planning.A2" table:number-columns-spanned="6" office:value-type="string">
            <text:p text:style-name="P11">Planning premier semestre 2026 RDV 9h30 petit bureau Centre Maurice Termeau</text:p>
          </table:table-cell>
          <table:covered-table-cell/>
          <table:covered-table-cell/>
          <table:covered-table-cell/>
          <table:covered-table-cell/>
          <table:covered-table-cell/>
          <table:table-cell table:style-name="planning.I2" office:value-type="string">
            <text:p text:style-name="P12">Bénévoles encadrants</text:p>
          </table:table-cell>
        </table:table-row>
        <table:table-row>
          <table:covered-table-cell/>
          <table:table-cell table:style-name="planning.B8" office:value-type="string">
            <text:p text:style-name="P14">D16 </text:p>
          </table:table-cell>
          <table:table-cell table:style-name="planning.B8" office:value-type="string">
            <text:p text:style-name="P5">La Chapelle-du-Chêne Vimartin</text:p>
          </table:table-cell>
          <table:table-cell table:style-name="planning.B8" office:value-type="string">
            <text:p text:style-name="P3"/>
          </table:table-cell>
          <table:table-cell table:style-name="planning.B8" office:value-type="string">
            <text:p text:style-name="P3"/>
          </table:table-cell>
          <table:table-cell table:style-name="planning.B8" office:value-type="string">
            <text:p text:style-name="P3"/>
          </table:table-cell>
          <table:table-cell table:style-name="planning.B8" office:value-type="string">
            <text:p text:style-name="P3"/>
          </table:table-cell>
          <table:table-cell table:style-name="planning.B8" office:value-type="string">
            <text:p text:style-name="P3">À préciser</text:p>
          </table:table-cell>
          <table:table-cell table:style-name="planning.I8" office:value-type="string">
            <text:p text:style-name="P3">Josiane L Jeannine F <text:s text:c="4"/></text:p>
            <text:p text:style-name="P3">Michelle L.</text:p>
          </table:table-cell>
        </table:table-row>
        <table:table-row>
          <table:covered-table-cell/>
          <table:table-cell table:style-name="planning.A2" office:value-type="string">
            <text:p text:style-name="P8">J27</text:p>
          </table:table-cell>
          <table:table-cell table:style-name="planning.A2" office:value-type="string">
            <text:p text:style-name="P8">GR36 A Gesnes-le- Gandelin / St Léonard</text:p>
          </table:table-cell>
          <table:table-cell table:style-name="planning.A2" office:value-type="string">
            <text:p text:style-name="P8"/>
          </table:table-cell>
          <table:table-cell table:style-name="planning.A2" office:value-type="string">
            <text:p text:style-name="P8">13h00</text:p>
          </table:table-cell>
          <table:table-cell table:style-name="planning.A2" office:value-type="string">
            <text:p text:style-name="P8">Gare de sillé</text:p>
          </table:table-cell>
          <table:table-cell table:style-name="planning.A2" office:value-type="string">
            <text:p text:style-name="P8">13h30</text:p>
          </table:table-cell>
          <table:table-cell table:style-name="planning.A2" office:value-type="string">
            <text:p text:style-name="P8">À préciser</text:p>
          </table:table-cell>
          <table:table-cell table:style-name="planning.I2" office:value-type="string">
            <text:p text:style-name="P8">Laurent /Bernard T</text:p>
          </table:table-cell>
        </table:table-row>
        <table:table-row>
          <table:table-cell table:style-name="planning.A2" table:number-rows-spanned="2" office:value-type="string">
            <text:p text:style-name="P3">Décembre</text:p>
          </table:table-cell>
          <table:table-cell table:style-name="planning.A2" office:value-type="string">
            <text:p text:style-name="P7">S6</text:p>
          </table:table-cell>
          <table:table-cell table:style-name="planning.A2" office:value-type="string">
            <text:p text:style-name="P9">Téléthon Parennes</text:p>
          </table:table-cell>
          <table:table-cell table:style-name="planning.A2" office:value-type="string">
            <text:p text:style-name="P7"/>
          </table:table-cell>
          <table:table-cell table:style-name="planning.A2" office:value-type="string">
            <text:p text:style-name="P7"/>
          </table:table-cell>
          <table:table-cell table:style-name="planning.A2" office:value-type="string">
            <text:p text:style-name="P7"/>
          </table:table-cell>
          <table:table-cell table:style-name="planning.A2" office:value-type="string">
            <text:p text:style-name="P7">?</text:p>
          </table:table-cell>
          <table:table-cell table:style-name="planning.A2" office:value-type="string">
            <text:p text:style-name="P7">À préciser</text:p>
          </table:table-cell>
          <table:table-cell table:style-name="planning.I2" office:value-type="string">
            <text:p text:style-name="P7">Christine L+volontaires</text:p>
          </table:table-cell>
        </table:table-row>
        <table:table-row table:style-name="planning.17">
          <table:covered-table-cell/>
          <table:table-cell table:style-name="planning.A2" office:value-type="string">
            <text:p text:style-name="P7">S13</text:p>
          </table:table-cell>
          <table:table-cell table:style-name="planning.A2" office:value-type="string">
            <text:p text:style-name="P9">Repas des randonneurs</text:p>
          </table:table-cell>
          <table:table-cell table:style-name="planning.A2" office:value-type="string">
            <text:p text:style-name="P7"/>
          </table:table-cell>
          <table:table-cell table:style-name="planning.A2" office:value-type="string">
            <text:p text:style-name="P7"/>
          </table:table-cell>
          <table:table-cell table:style-name="planning.A2" office:value-type="string">
            <text:p text:style-name="P7"/>
          </table:table-cell>
          <table:table-cell table:style-name="planning.A2" office:value-type="string">
            <text:p text:style-name="P7">?</text:p>
          </table:table-cell>
          <table:table-cell table:style-name="planning.A2" office:value-type="string">
            <text:p text:style-name="P7">À préciser</text:p>
          </table:table-cell>
          <table:table-cell table:style-name="planning.I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22T16:04:05.040164047</meta:creation-date>
    <dc:date>2025-06-23T16:25:19.38</dc:date>
    <meta:editing-duration>PT4H40M23S</meta:editing-duration>
    <meta:editing-cycles>52</meta:editing-cycles>
    <meta:generator>OpenOffice/4.1.2$Win32 OpenOffice.org_project/412m3$Build-9782</meta:generator>
    <meta:print-date>2025-06-23T15:56:59.14</meta:print-date>
    <meta:document-statistic meta:table-count="2" meta:image-count="0" meta:object-count="0" meta:page-count="2" meta:paragraph-count="195" meta:word-count="419" meta:character-count="2522"/>
  </office:meta>
</office:document-meta>
</file>